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55cm" fo:margin-left="-1.501cm" table:align="left" style:writing-mode="lr-tb"/>
    </style:style>
    <style:style style:name="Таблица1.A" style:family="table-column">
      <style:table-column-properties style:column-width="27.75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7.772cm" fo:margin-left="-1.51cm" table:align="left" style:writing-mode="lr-tb"/>
    </style:style>
    <style:style style:name="Таблица2.A" style:family="table-column">
      <style:table-column-properties style:column-width="1.247cm"/>
    </style:style>
    <style:style style:name="Таблица2.B" style:family="table-column">
      <style:table-column-properties style:column-width="6.752cm"/>
    </style:style>
    <style:style style:name="Таблица2.C" style:family="table-column">
      <style:table-column-properties style:column-width="6.719cm"/>
    </style:style>
    <style:style style:name="Таблица2.D" style:family="table-column">
      <style:table-column-properties style:column-width="5.997cm"/>
    </style:style>
    <style:style style:name="Таблица2.E" style:family="table-column">
      <style:table-column-properties style:column-width="7.057cm"/>
    </style:style>
    <style:style style:name="Таблица2.1" style:family="table-row">
      <style:table-row-properties style:min-row-height="1.147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45cm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13" style:family="table-row">
      <style:table-row-properties style:min-row-height="0.423cm" fo:keep-together="auto"/>
    </style:style>
    <style:style style:name="Таблица2.15" style:family="table-row">
      <style:table-row-properties style:min-row-height="0.587cm" fo:keep-together="auto"/>
    </style:style>
    <style:style style:name="Таблица2.17" style:family="table-row">
      <style:table-row-properties style:min-row-height="0.478cm" fo:keep-together="auto"/>
    </style:style>
    <style:style style:name="Таблица2.18" style:family="table-row">
      <style:table-row-properties style:min-row-height="0.619cm" fo:keep-together="auto"/>
    </style:style>
    <style:style style:name="Таблица2.19" style:family="table-row">
      <style:table-row-properties style:min-row-height="0.614cm" fo:keep-together="auto"/>
    </style:style>
    <style:style style:name="Таблица2.20" style:family="table-row">
      <style:table-row-properties style:min-row-height="0.446cm" fo:keep-together="auto"/>
    </style:style>
    <style:style style:name="Таблица2.21" style:family="table-row">
      <style:table-row-properties style:min-row-height="0.383cm" fo:keep-together="auto"/>
    </style:style>
    <style:style style:name="Таблица2.22" style:family="table-row">
      <style:table-row-properties style:min-row-height="0.471cm" fo:keep-together="auto"/>
    </style:style>
    <style:style style:name="Таблица2.23" style:family="table-row">
      <style:table-row-properties style:min-row-height="0.473cm" fo:keep-together="auto"/>
    </style:style>
    <style:style style:name="Таблица2.26" style:family="table-row">
      <style:table-row-properties style:min-row-height="0.547cm" fo:keep-together="auto"/>
    </style:style>
    <style:style style:name="Таблица2.27" style:family="table-row">
      <style:table-row-properties style:min-row-height="0.496cm" fo:keep-together="auto"/>
    </style:style>
    <style:style style:name="Таблица2.32" style:family="table-row">
      <style:table-row-properties style:min-row-height="0.545cm" fo:keep-together="auto"/>
    </style:style>
    <style:style style:name="P1" style:family="paragraph" style:parent-style-name="Standard">
      <style:paragraph-properties fo:margin-left="-1cm" fo:margin-right="0cm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-1cm" fo:margin-right="0cm" fo:text-align="center" style:justify-single-word="false" fo:text-indent="1.251cm" style:auto-text-indent="false">
        <style:tab-stops>
          <style:tab-stop style:position="1.251cm"/>
        </style:tab-stops>
      </style:paragraph-properties>
      <style:text-properties fo:font-variant="small-caps" fo:font-weight="bold" style:font-weight-asian="bold"/>
    </style:style>
    <style:style style:name="P3" style:family="paragraph" style:parent-style-name="Standard">
      <style:paragraph-properties fo:margin-left="-1cm" fo:margin-right="0cm" fo:text-align="center" style:justify-single-word="false" fo:text-indent="1.251cm" style:auto-text-indent="false"/>
      <style:text-properties fo:color="#000033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4" style:family="paragraph" style:parent-style-name="Standard" style:list-style-name="L1">
      <style:paragraph-properties fo:margin-left="-1cm" fo:margin-right="0cm" fo:margin-top="0cm" fo:margin-bottom="0cm" style:contextual-spacing="true" fo:text-align="start" style:justify-single-word="false" fo:text-indent="1.251cm" style:auto-text-indent="false"/>
    </style:style>
    <style:style style:name="P5" style:family="paragraph" style:parent-style-name="Standard" style:list-style-name="L1">
      <style:paragraph-properties fo:margin-left="-1cm" fo:margin-right="0cm" fo:margin-top="0cm" fo:margin-bottom="0cm" style:contextual-spacing="true" fo:text-align="start" style:justify-single-word="false" fo:text-indent="1.251cm" style:auto-text-indent="false"/>
      <style:text-properties style:font-name-asian="Times New Roman" style:language-asian="ru" style:country-asian="RU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-asian="Times New Roman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text-autospace="none"/>
    </style:style>
    <style:style style:name="P12" style:family="paragraph" style:parent-style-name="Standard">
      <style:paragraph-properties fo:margin-left="0cm" fo:margin-right="0cm" fo:text-indent="0cm" style:auto-text-indent="false" style:text-autospace="non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en" fo:country="US"/>
    </style:style>
    <style:style style:name="P16" style:family="paragraph" style:parent-style-name="Standard">
      <style:paragraph-properties fo:margin-left="0.058cm" fo:margin-right="0cm" fo:text-align="center" style:justify-single-word="false" fo:text-indent="0cm" style:auto-text-indent="false"/>
      <style:text-properties fo:language="en" fo:country="US"/>
    </style:style>
    <style:style style:name="P17" style:family="paragraph" style:parent-style-name="Standard" style:master-page-name="First_20_Page">
      <style:paragraph-properties fo:text-align="end" style:justify-single-word="false" style:page-number="auto"/>
    </style:style>
    <style:style style:name="P18" style:family="paragraph" style:parent-style-name="Абзац_20_списка" style:list-style-name="WW8Num2">
      <style:paragraph-properties fo:margin-left="-1cm" fo:margin-right="0cm" fo:margin-top="0cm" fo:margin-bottom="0cm" style:contextual-spacing="true" fo:line-height="100%" fo:text-align="justify" style:justify-single-word="false" fo:text-indent="1.251cm" style:auto-text-indent="false"/>
    </style:style>
    <style:style style:name="P19" style:family="paragraph" style:parent-style-name="Абзац_20_списка" style:list-style-name="WW8Num2">
      <style:paragraph-properties fo:margin-left="-1cm" fo:margin-right="0cm" fo:margin-top="0cm" fo:margin-bottom="0cm" style:contextual-spacing="true" fo:line-height="100%" fo:text-align="justify" style:justify-single-word="false" fo:text-indent="1.251cm" style:auto-text-indent="false"/>
      <style:text-properties fo:color="#000033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language-asian="ru" style:country-asian="RU" style:font-weight-asian="bold"/>
    </style:style>
    <style:style style:name="T3" style:family="text">
      <style:text-properties style:font-name-asian="Times New Roman" style:language-asian="ru" style:country-asian="RU"/>
    </style:style>
    <style:style style:name="T4" style:family="text">
      <style:text-properties fo:color="#000033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style:font-name="Symbol" style:language-asian="ru" style:country-asian="RU"/>
    </style:style>
    <style:style style:name="T6" style:family="text">
      <style:text-properties fo:color="#000000"/>
    </style:style>
    <style:style style:name="T7" style:family="text">
      <style:text-properties fo:language="en" fo:country="US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pan text:style-name="T1">Место нахождения, график работы, адреса электронной почты, справочные телефоны Главного управления государственной службы занятости населения Омской области, казенных учреждений службы занятости населения Омской области</text:span>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office:value-type="string">
              <text:p text:style-name="P8">№</text:p>
              <text:p text:style-name="P7">п/п</text:p>
            </table:table-cell>
            <table:table-cell table:style-name="Таблица2.A1" office:value-type="string">
              <text:p text:style-name="P7">Наименование органа службы занятости населения <text:line-break/>Омской области </text:p>
            </table:table-cell>
            <table:table-cell table:style-name="Таблица2.A1" office:value-type="string">
              <text:p text:style-name="P7">Адрес, телефон</text:p>
            </table:table-cell>
            <table:table-cell table:style-name="Таблица2.A1" office:value-type="string">
              <text:p text:style-name="P7">Адрес электронной почты</text:p>
            </table:table-cell>
            <table:table-cell table:style-name="Таблица2.E1" office:value-type="string">
              <text:p text:style-name="P7">График работы</text:p>
            </table:table-cell>
          </table:table-row>
        </table:table-header-rows>
        <table:table-row table:style-name="Таблица2.2"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9">Главное управление государственной службы занятости населения Омской области</text:p>
          </table:table-cell>
          <table:table-cell table:style-name="Таблица2.A2" office:value-type="string">
            <text:p text:style-name="P9">г. Омск, ул. Тарская, д. 11; телефон 24-52-89</text:p>
          </table:table-cell>
          <table:table-cell table:style-name="Таблица2.A2" office:value-type="string">
            <text:p text:style-name="P11">mailer@omskzan.ru</text:p>
          </table:table-cell>
          <table:table-cell table:style-name="Таблица2.E2" office:value-type="string">
            <text:p text:style-name="P14">Понедельник – с 8.30 до 17.45;</text:p>
            <text:p text:style-name="P10"><text:span text:style-name="T6">вторник – с 8.30 до 17.45;</text:span></text:p>
            <text:p text:style-name="P10"><text:span text:style-name="T6">среда – с 8.30 до 17.45;</text:span></text:p>
            <text:p text:style-name="P10"><text:span text:style-name="T6">четверг – с 8.30 до 17.45;</text:span></text:p>
            <text:p text:style-name="P14">пятница – с 8.30 до 16.30;</text:p>
            <text:p text:style-name="P14">перерыв с 13.00 до 14.00</text:p>
          </table:table-cell>
        </table:table-row>
        <table:table-row table:style-name="Таблица2.2">
          <table:table-cell table:style-name="Таблица2.A2" office:value-type="string">
            <text:p text:style-name="P15">2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Азовского немецкого национального района"</text:p>
          </table:table-cell>
          <table:table-cell table:style-name="Таблица2.A2" office:value-type="string">
            <text:p text:style-name="P9">Омская область, Азовский немецкий национальный район, с. Азово, </text:p>
            <text:p text:style-name="P9">ул. Первого Мая, д. 10;</text:p>
            <text:p text:style-name="P9">телефон (8-381-41) 2-37-51</text:p>
          </table:table-cell>
          <table:table-cell table:style-name="Таблица2.A2" office:value-type="string">
            <text:p text:style-name="P11">azov_czn@omskzan.ru</text:p>
          </table:table-cell>
          <table:table-cell table:style-name="Таблица2.E2" office:value-type="string">
            <text:p text:style-name="P14">Понедельник – с 8.00 до 18.00;</text:p>
            <text:p text:style-name="P14">вторник – с 8.00 до 18.00;</text:p>
            <text:p text:style-name="P14">среда – с 8.00 до 18.00;</text:p>
            <text:p text:style-name="P14">четверг – с 8.00 до 19.00;</text:p>
            <text:p text:style-name="P14">пятница – с 8.00 до 16.00</text:p>
          </table:table-cell>
        </table:table-row>
        <table:table-row table:style-name="Таблица2.2">
          <table:table-cell table:style-name="Таблица2.A2" office:value-type="string">
            <text:p text:style-name="P15">3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Большереченского района" </text:p>
          </table:table-cell>
          <table:table-cell table:style-name="Таблица2.A2" office:value-type="string">
            <text:p text:style-name="P9">Омская область, Большереченский район, </text:p>
            <text:p text:style-name="P9">р.п. Большеречье, <text:line-break/>ул. Красноармейская, д. 3;<text:line-break/>телефон (8-381-69) 2-20-39</text:p>
          </table:table-cell>
          <table:table-cell table:style-name="Таблица2.A2" office:value-type="string">
            <text:p text:style-name="P11">bolsh_czn@omskzan.ru</text:p>
          </table:table-cell>
          <table:table-cell table:style-name="Таблица2.E2" office:value-type="string">
            <text:p text:style-name="P14">Понедельник – с 8.30 до 15.00;</text:p>
            <text:p text:style-name="P14">вторник – с 8.45 до 19.00;</text:p>
            <text:p text:style-name="P14">среда – с 8.45 до 17.00;</text:p>
            <text:p text:style-name="P14">четверг – с 8.45 до 17.00;</text:p>
            <text:p text:style-name="P14">пятница – с 8.45 до 16.00</text:p>
          </table:table-cell>
        </table:table-row>
        <table:table-row table:style-name="Таблица2.2"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Большеуковского <text:soft-page-break/>района"</text:p>
          </table:table-cell>
          <table:table-cell table:style-name="Таблица2.A2" office:value-type="string">
            <text:p text:style-name="P9">Омская область, Большеуковский район, <text:line-break/>с. Большие Уки, <text:line-break/><text:soft-page-break/>ул. Ленина, д. 11;</text:p>
            <text:p text:style-name="P9">телефон (8-381-62) 2-21-48</text:p>
          </table:table-cell>
          <table:table-cell table:style-name="Таблица2.A2" office:value-type="string">
            <text:p text:style-name="P11">byki_czn@omskzan.ru</text:p>
          </table:table-cell>
          <table:table-cell table:style-name="Таблица2.E2" office:value-type="string">
            <text:p text:style-name="P14">Понедельник – с 8.30 до 17.45;</text:p>
            <text:p text:style-name="P14">вторник – с 8.30 до 17.45;</text:p>
            <text:p text:style-name="P14">среда – с 8.30 до 17.45;</text:p>
            <text:p text:style-name="P14"><text:soft-page-break/>четверг – с 8.30 до 19.00;</text:p>
            <text:p text:style-name="P14">пятница – с 8.45 до 17.45</text:p>
          </table:table-cell>
        </table:table-row>
        <table:table-row table:style-name="Таблица2.2">
          <table:table-cell table:style-name="Таблица2.A1" office:value-type="string">
            <text:p text:style-name="P16">5</text:p>
          </table:table-cell>
          <table:table-cell table:style-name="Таблица2.A1" office:value-type="string">
            <text:p text:style-name="P9">Казенное учреждение Омской области "Центр занятости населения Горьковского района" </text:p>
          </table:table-cell>
          <table:table-cell table:style-name="Таблица2.A1" office:value-type="string">
            <text:p text:style-name="P9">Омская область, Горьковский район, <text:line-break/>р.п. Горьковское, <text:line-break/>ул. Ленина, д. 15;</text:p>
            <text:p text:style-name="P9">телефон (8-381-57) 2-18-06</text:p>
          </table:table-cell>
          <table:table-cell table:style-name="Таблица2.A1" office:value-type="string">
            <text:p text:style-name="P11">gork_czn@omskzan.ru</text:p>
          </table:table-cell>
          <table:table-cell table:style-name="Таблица2.E1" office:value-type="string">
            <text:p text:style-name="P14">Понедельник – с 8.30 до 19.00;</text:p>
            <text:p text:style-name="P14">вторник – с 8.30 до 17.30;</text:p>
            <text:p text:style-name="P14">среда – с 8.30 до 17.30;</text:p>
            <text:p text:style-name="P14">четверг – с 8.30 до 17.30;</text:p>
            <text:p text:style-name="P14">пятница – с 8.30 до 17.30</text:p>
          </table:table-cell>
        </table:table-row>
        <table:table-row table:style-name="Таблица2.2">
          <table:table-cell table:style-name="Таблица2.A1" office:value-type="string">
            <text:p text:style-name="P15">6</text:p>
          </table:table-cell>
          <table:table-cell table:style-name="Таблица2.A1" office:value-type="string">
            <text:p text:style-name="P9">Казенное учреждение Омской области "Центр занятости населения Знаменского района"</text:p>
          </table:table-cell>
          <table:table-cell table:style-name="Таблица2.A1" office:value-type="string">
            <text:p text:style-name="P9">Омская область, Знаменский район, с. Знаменское, <text:line-break/>ул. Пролетарская, д. 1;</text:p>
            <text:p text:style-name="P9">телефон (8-381-79) 2-11-03</text:p>
          </table:table-cell>
          <table:table-cell table:style-name="Таблица2.A1" office:value-type="string">
            <text:p text:style-name="P11">znam_czn@omskzan.ru</text:p>
          </table:table-cell>
          <table:table-cell table:style-name="Таблица2.E1" office:value-type="string">
            <text:p text:style-name="P14">Понедельник – с 9.00 до 17.00;</text:p>
            <text:p text:style-name="P14">вторник – с 9.00 до 19.00;</text:p>
            <text:p text:style-name="P14">среда – с 9.00 до 17.00;</text:p>
            <text:p text:style-name="P14">четверг – с 9.00 до 17.00;</text:p>
            <text:p text:style-name="P14">пятница – с 9.00 до 16.00</text:p>
          </table:table-cell>
        </table:table-row>
        <table:table-row table:style-name="Таблица2.2"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Исилькульского района"</text:p>
          </table:table-cell>
          <table:table-cell table:style-name="Таблица2.A2" office:value-type="string">
            <text:p text:style-name="P9">Омская область, Исилькульский район, <text:line-break/>г. Исилькуль, <text:line-break/>ул. Октябрьская, д. 11;</text:p>
            <text:p text:style-name="P9">телефон (8-381-73) 2-01-03</text:p>
          </table:table-cell>
          <table:table-cell table:style-name="Таблица2.A2" office:value-type="string">
            <text:p text:style-name="P11">isil_czn@omskzan.ru</text:p>
          </table:table-cell>
          <table:table-cell table:style-name="Таблица2.E2" office:value-type="string">
            <text:p text:style-name="P14">Понедельник – с 8.00 до 17.45;</text:p>
            <text:p text:style-name="P14">вторник – с 8.00 до 17.45;</text:p>
            <text:p text:style-name="P14">среда – с 8.00 до 17.45;</text:p>
            <text:p text:style-name="P14">четверг – с 8.00 до 17.45;</text:p>
            <text:p text:style-name="P14">пятница – с 8.00 до 16.00</text:p>
          </table:table-cell>
        </table:table-row>
        <table:table-row table:style-name="Таблица2.2"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Калачинского района" </text:p>
          </table:table-cell>
          <table:table-cell table:style-name="Таблица2.A2" office:value-type="string">
            <text:p text:style-name="P9">Омская область, Калачинский район, <text:line-break/>г. Калачинск, <text:line-break/>ул. Калинина, д. 14;</text:p>
            <text:p text:style-name="P9">телефон (8-381-55) 2-27-76</text:p>
          </table:table-cell>
          <table:table-cell table:style-name="Таблица2.A2" office:value-type="string">
            <text:p text:style-name="P11">calach_czn@omskzan.ru</text:p>
          </table:table-cell>
          <table:table-cell table:style-name="Таблица2.E2" office:value-type="string">
            <text:p text:style-name="P14">Понедельник – с 8.00 до 19.00;</text:p>
            <text:p text:style-name="P14">вторник – с 8.00 до 17.00;</text:p>
            <text:p text:style-name="P14">среда – с 8.00 до 17.00;</text:p>
            <text:p text:style-name="P14">четверг – с 8.00 до 17.00;</text:p>
            <text:p text:style-name="P14">пятница – с 8.00 до 17.00</text:p>
          </table:table-cell>
        </table:table-row>
        <table:table-row table:style-name="Таблица2.2">
          <table:table-cell table:style-name="Таблица2.A2" office:value-type="string">
            <text:p text:style-name="P15">9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Кировского административного округа <text:soft-page-break/>города Омска"</text:p>
          </table:table-cell>
          <table:table-cell table:style-name="Таблица2.A2" office:value-type="string">
            <text:p text:style-name="P9">г. Омск, <text:line-break/>ул. Дмитриева, д. 3а; <text:line-break/>телефон 75-99-00</text:p>
          </table:table-cell>
          <table:table-cell table:style-name="Таблица2.A2" office:value-type="string">
            <text:p text:style-name="P11">kirov_czn@omskzan.ru</text:p>
          </table:table-cell>
          <table:table-cell table:style-name="Таблица2.E2" office:value-type="string">
            <text:p text:style-name="P14">Понедельник – с 9.00 до 17.00;</text:p>
            <text:p text:style-name="P14">вторник – с 9.00 до 19.00;</text:p>
            <text:p text:style-name="P14">среда – с 9.00 до 17.00;</text:p>
            <text:p text:style-name="P14">четверг – с 9.00 до 16.00;</text:p>
            <text:p text:style-name="P14"><text:soft-page-break/>пятница – с 9.00 до 16.00</text:p>
          </table:table-cell>
        </table:table-row>
        <table:table-row table:style-name="Таблица2.2">
          <table:table-cell table:style-name="Таблица2.A2" office:value-type="string">
            <text:p text:style-name="P15">10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Колосовского района"</text:p>
          </table:table-cell>
          <table:table-cell table:style-name="Таблица2.A2" office:value-type="string">
            <text:p text:style-name="P9">Омская область, Колосовский район, с. Колосовка, </text:p>
            <text:p text:style-name="P9">ул. Гагарина, д. 1;</text:p>
            <text:p text:style-name="P9">телефон (8-381-60) 2-11-84</text:p>
          </table:table-cell>
          <table:table-cell table:style-name="Таблица2.A2" office:value-type="string">
            <text:p text:style-name="P11">colos_czn@omskzan.ru</text:p>
          </table:table-cell>
          <table:table-cell table:style-name="Таблица2.E2" office:value-type="string">
            <text:p text:style-name="P14">Понедельник – с 8.30 до 17.45;</text:p>
            <text:p text:style-name="P14">вторник – с 8.30 до 17.45;</text:p>
            <text:p text:style-name="P14">среда – с 8.30 до 17.45;</text:p>
            <text:p text:style-name="P14">четверг – с 8.30 до 17.45;</text:p>
            <text:p text:style-name="P14">пятница – с 8.30 до 16.30</text:p>
          </table:table-cell>
        </table:table-row>
        <table:table-row table:style-name="Таблица2.2">
          <table:table-cell table:style-name="Таблица2.A2" office:value-type="string">
            <text:p text:style-name="P7">1<text:span text:style-name="T7">1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Кормиловского района"</text:p>
          </table:table-cell>
          <table:table-cell table:style-name="Таблица2.A2" office:value-type="string">
            <text:p text:style-name="P9">Омская область, Кормиловский район, <text:line-break/>р.п. Кормиловка, <text:line-break/>ул. Ленина, д. 14;</text:p>
            <text:p text:style-name="P9">телефон (8-381-70) 2-16-73</text:p>
          </table:table-cell>
          <table:table-cell table:style-name="Таблица2.A2" office:value-type="string">
            <text:p text:style-name="P11">kormil_czn@omskzan.ru</text:p>
          </table:table-cell>
          <table:table-cell table:style-name="Таблица2.E2" office:value-type="string">
            <text:p text:style-name="P14">Понедельник – с 8.30 до 18.30;</text:p>
            <text:p text:style-name="P14">вторник – с 8.00 до 17.15;</text:p>
            <text:p text:style-name="P14">среда – с 8.00 до 17.15;</text:p>
            <text:p text:style-name="P14">четверг – с 8.00 до 17.15;</text:p>
            <text:p text:style-name="P14">пятница – с 8.00 до 16.00</text:p>
          </table:table-cell>
        </table:table-row>
        <table:table-row table:style-name="Таблица2.13">
          <table:table-cell table:style-name="Таблица2.A2" office:value-type="string">
            <text:p text:style-name="P7">1<text:span text:style-name="T7">2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Крутинского района"</text:p>
          </table:table-cell>
          <table:table-cell table:style-name="Таблица2.A2" office:value-type="string">
            <text:p text:style-name="P9">Омская область, Крутинский район, р.п. Крутинка, <text:line-break/>ул. Ленина, д. 36;</text:p>
            <text:p text:style-name="P9">телефон (8-381-67) 2-15-26</text:p>
          </table:table-cell>
          <table:table-cell table:style-name="Таблица2.A2" office:value-type="string">
            <text:p text:style-name="P11">kryt_czn@omskzan.ru</text:p>
          </table:table-cell>
          <table:table-cell table:style-name="Таблица2.E2" office:value-type="string">
            <text:p text:style-name="P14">Понедельник – с 8.30 до 17.00;</text:p>
            <text:p text:style-name="P14">вторник – с 8.30 до 17.00;</text:p>
            <text:p text:style-name="P14">среда – с 8.30 до 17.00;</text:p>
            <text:p text:style-name="P14">четверг – с 8.30 до 17.00;</text:p>
            <text:p text:style-name="P14">пятница – с 8.30 до 16.30</text:p>
          </table:table-cell>
        </table:table-row>
        <table:table-row table:style-name="Таблица2.13">
          <table:table-cell table:style-name="Таблица2.A2" office:value-type="string">
            <text:p text:style-name="P7">1<text:span text:style-name="T7">3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Ленинского административного округа города Омска"</text:p>
          </table:table-cell>
          <table:table-cell table:style-name="Таблица2.A2" office:value-type="string">
            <text:p text:style-name="P9">г. Омск, <text:line-break/>ул. Карбышева, д. 3;</text:p>
            <text:p text:style-name="P9">телефон 41-84-44</text:p>
          </table:table-cell>
          <table:table-cell table:style-name="Таблица2.A2" office:value-type="string">
            <text:p text:style-name="P11">len_czn@omskzan.ru</text:p>
          </table:table-cell>
          <table:table-cell table:style-name="Таблица2.E2" office:value-type="string">
            <text:p text:style-name="P14">Понедельник – с 9.00 до 17.00;</text:p>
            <text:p text:style-name="P14">вторник – с 9.00 до 19.00;</text:p>
            <text:p text:style-name="P14">среда – с 9.00 до 17.00;</text:p>
            <text:p text:style-name="P14">четверг – с 9.00 до 16.00;</text:p>
            <text:p text:style-name="P14">пятница – с 9.00 до 16.00</text:p>
          </table:table-cell>
        </table:table-row>
        <table:table-row table:style-name="Таблица2.15">
          <table:table-cell table:style-name="Таблица2.A2" office:value-type="string">
            <text:p text:style-name="P7">1<text:span text:style-name="T7">4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Любинского района"</text:p>
          </table:table-cell>
          <table:table-cell table:style-name="Таблица2.A2" office:value-type="string">
            <text:p text:style-name="P9">Омская область, Любинский район, р.п. Любино, <text:line-break/>ул. Октябрьская, д. 85;</text:p>
            <text:p text:style-name="P9">телефон (8-381-75) 2-11-78</text:p>
          </table:table-cell>
          <table:table-cell table:style-name="Таблица2.A2" office:value-type="string">
            <text:p text:style-name="P11">lub_czn@omskzan.ru</text:p>
          </table:table-cell>
          <table:table-cell table:style-name="Таблица2.E2" office:value-type="string">
            <text:p text:style-name="P14">Понедельник – с 8.30 до 17.00;</text:p>
            <text:p text:style-name="P14">вторник – с 8.30 до 17.00;</text:p>
            <text:p text:style-name="P14">среда – с 8.30 до 17.00;</text:p>
            <text:p text:style-name="P14">четверг – с 8.30 до 17.00;</text:p>
            <text:p text:style-name="P14">пятница – с 8.30 до 16.30</text:p>
          </table:table-cell>
        </table:table-row>
        <text:soft-page-break/>
        <table:table-row table:style-name="Таблица2.2">
          <table:table-cell table:style-name="Таблица2.A1" office:value-type="string">
            <text:p text:style-name="P7">1<text:span text:style-name="T7">5</text:span></text:p>
          </table:table-cell>
          <table:table-cell table:style-name="Таблица2.A1" office:value-type="string">
            <text:p text:style-name="P9">Казенное учреждение Омской области "Центр занятости населения Марьяновского района"</text:p>
          </table:table-cell>
          <table:table-cell table:style-name="Таблица2.A1" office:value-type="string">
            <text:p text:style-name="P9">Омская область, Марьяновский район, <text:line-break/>р.п. Марьяновка, <text:line-break/>ул. Омская, д. 72;</text:p>
            <text:p text:style-name="P9">телефон (8-381-68) 2-19-75</text:p>
          </table:table-cell>
          <table:table-cell table:style-name="Таблица2.A1" office:value-type="string">
            <text:p text:style-name="P11">mar_czn@omskzan.ru</text:p>
          </table:table-cell>
          <table:table-cell table:style-name="Таблица2.E1" office:value-type="string">
            <text:p text:style-name="P14">Понедельник – с 8.00 до 17.30;</text:p>
            <text:p text:style-name="P14">вторник – с 8.00 до 17.30;</text:p>
            <text:p text:style-name="P14">среда – с 8.00 до 17.30;</text:p>
            <text:p text:style-name="P14">четверг – с 8.00 до 18.30;</text:p>
            <text:p text:style-name="P14">пятница – с 8.00 до 16.30</text:p>
          </table:table-cell>
        </table:table-row>
        <table:table-row table:style-name="Таблица2.17">
          <table:table-cell table:style-name="Таблица2.A1" office:value-type="string">
            <text:p text:style-name="P7">1<text:span text:style-name="T7">6</text:span></text:p>
          </table:table-cell>
          <table:table-cell table:style-name="Таблица2.A1" office:value-type="string">
            <text:p text:style-name="P9">Казенное учреждение Омской области "Центр занятости населения Москаленского района"</text:p>
          </table:table-cell>
          <table:table-cell table:style-name="Таблица2.A1" office:value-type="string">
            <text:p text:style-name="P9">Омская область, Москаленский район, <text:line-break/>р.п. Москаленки, <text:line-break/>ул. Ленина, д. 21;</text:p>
            <text:p text:style-name="P9">телефон (8-381-74) 2-10-53</text:p>
          </table:table-cell>
          <table:table-cell table:style-name="Таблица2.A1" office:value-type="string">
            <text:p text:style-name="P11">mosk_czn@omskzan.ru</text:p>
          </table:table-cell>
          <table:table-cell table:style-name="Таблица2.E1" office:value-type="string">
            <text:p text:style-name="P14">Понедельник – с 9.00 до 17.00;</text:p>
            <text:p text:style-name="P14">вторник – с 9.00 до 17.00;</text:p>
            <text:p text:style-name="P14">среда – с 9.00 до 17.00;</text:p>
            <text:p text:style-name="P14">четверг – с 9.00 до 17.00;</text:p>
            <text:p text:style-name="P14">пятница – с 9.00 до 17.00</text:p>
          </table:table-cell>
        </table:table-row>
        <table:table-row table:style-name="Таблица2.18">
          <table:table-cell table:style-name="Таблица2.A2" office:value-type="string">
            <text:p text:style-name="P7">1<text:span text:style-name="T7">7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Муромцевского района"</text:p>
          </table:table-cell>
          <table:table-cell table:style-name="Таблица2.A2" office:value-type="string">
            <text:p text:style-name="P9">Омская область, Муромцевский район, <text:line-break/>р.п. Муромцево, <text:line-break/>ул. Партизанская, д. 34а;</text:p>
            <text:p text:style-name="P9">телефон (8-381-58) 2-23-50</text:p>
          </table:table-cell>
          <table:table-cell table:style-name="Таблица2.A2" office:value-type="string">
            <text:p text:style-name="P11">murom_czn@omskzan.ru</text:p>
          </table:table-cell>
          <table:table-cell table:style-name="Таблица2.E2" office:value-type="string">
            <text:p text:style-name="P14">Понедельник – с 8.45 до 18.00;</text:p>
            <text:p text:style-name="P14">вторник – с 8.45 до 19.00;</text:p>
            <text:p text:style-name="P14">среда – с 8.45 до 18.00;</text:p>
            <text:p text:style-name="P14">четверг – с 8.45 до 18.00;</text:p>
            <text:p text:style-name="P14">пятница – с 8.45 до 16.45</text:p>
          </table:table-cell>
        </table:table-row>
        <table:table-row table:style-name="Таблица2.19">
          <table:table-cell table:style-name="Таблица2.A2" office:value-type="string">
            <text:p text:style-name="P7">1<text:span text:style-name="T7">8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Называевского района"</text:p>
          </table:table-cell>
          <table:table-cell table:style-name="Таблица2.A2" office:value-type="string">
            <text:p text:style-name="P9">Омская область, Называевский район, </text:p>
            <text:p text:style-name="P9">г. Называевск, <text:line-break/>ул. Кирова, д. 42;</text:p>
            <text:p text:style-name="P9">телефон (8-381-61) 2-21-00</text:p>
          </table:table-cell>
          <table:table-cell table:style-name="Таблица2.A2" office:value-type="string">
            <text:p text:style-name="P11">naz_czn@omskzan.ru</text:p>
          </table:table-cell>
          <table:table-cell table:style-name="Таблица2.E2" office:value-type="string">
            <text:p text:style-name="P14">Понедельник – с 8.00 до 17.45;</text:p>
            <text:p text:style-name="P14">вторник – с 8.30 до 17.45;</text:p>
            <text:p text:style-name="P14">среда – с 8.00 до 20.00;</text:p>
            <text:p text:style-name="P14">четверг – с 8.30 до 17.45;</text:p>
            <text:p text:style-name="P13">пятница – с 8.30 до 16.30</text:p>
          </table:table-cell>
        </table:table-row>
        <table:table-row table:style-name="Таблица2.20">
          <table:table-cell table:style-name="Таблица2.A2" office:value-type="string">
            <text:p text:style-name="P7">1<text:span text:style-name="T7">9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Нижнеомского района"</text:p>
          </table:table-cell>
          <table:table-cell table:style-name="Таблица2.A2" office:value-type="string">
            <text:p text:style-name="P9">Омская область, Нижнеомский район, </text:p>
            <text:p text:style-name="P9">с. Нижняя Омка, <text:line-break/>ул. Почтовая, д. 6;</text:p>
            <text:p text:style-name="P9">телефон (8-381-65) 2-30-45</text:p>
          </table:table-cell>
          <table:table-cell table:style-name="Таблица2.A2" office:value-type="string">
            <text:p text:style-name="P11">nomsk_czn@omskzan.ru</text:p>
          </table:table-cell>
          <table:table-cell table:style-name="Таблица2.E2" office:value-type="string">
            <text:p text:style-name="P14">Понедельник – с 8.00 до 17.00;</text:p>
            <text:p text:style-name="P14">вторник – с 8.00 до 18.00;</text:p>
            <text:p text:style-name="P14">среда – с 9.00 до 17.00;</text:p>
            <text:p text:style-name="P14">четверг – с 9.00 до 19.00;</text:p>
            <text:p text:style-name="P14">пятница – с 9.00 до 17.00</text:p>
          </table:table-cell>
        </table:table-row>
        <table:table-row table:style-name="Таблица2.21">
          <table:table-cell table:style-name="Таблица2.A2" office:value-type="string">
            <text:p text:style-name="P15">20</text:p>
          </table:table-cell>
          <table:table-cell table:style-name="Таблица2.A2" office:value-type="string">
            <text:p text:style-name="P9">Казенное учреждение Омской <text:soft-page-break/>области "Центр занятости населения Нововаршавского района"</text:p>
          </table:table-cell>
          <table:table-cell table:style-name="Таблица2.A2" office:value-type="string">
            <text:p text:style-name="P9">Омская область, <text:soft-page-break/>Нововаршавский район, </text:p>
            <text:p text:style-name="P9">р.п. Нововаршавка, <text:line-break/>ул. Зеленая, д. 28;</text:p>
            <text:p text:style-name="P9">телефон (8-381-52) 2-13-28</text:p>
          </table:table-cell>
          <table:table-cell table:style-name="Таблица2.A2" office:value-type="string">
            <text:p text:style-name="P11">nvarsh_czn@omskzan.ru</text:p>
          </table:table-cell>
          <table:table-cell table:style-name="Таблица2.E2" office:value-type="string">
            <text:p text:style-name="P14">Понедельник – с 9.00 до 17.00;</text:p>
            <text:p text:style-name="P14"><text:soft-page-break/>вторник – с 9.00 до 18.00;</text:p>
            <text:p text:style-name="P14">среда – с 9.00 до 17.00;</text:p>
            <text:p text:style-name="P14">четверг – с 9.00 до 17.00;</text:p>
            <text:p text:style-name="P14">пятница – с 9.00 до 17.00</text:p>
          </table:table-cell>
        </table:table-row>
        <table:table-row table:style-name="Таблица2.22">
          <table:table-cell table:style-name="Таблица2.A2" office:value-type="string">
            <text:p text:style-name="P7">2<text:span text:style-name="T7">1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Одесского района"</text:p>
          </table:table-cell>
          <table:table-cell table:style-name="Таблица2.A2" office:value-type="string">
            <text:p text:style-name="P9">Омская область, Одесский район, с. Одесское, <text:line-break/>ул. Ленина, д. 41;</text:p>
            <text:p text:style-name="P9">телефон (8-381-59) 2-19-69</text:p>
          </table:table-cell>
          <table:table-cell table:style-name="Таблица2.A2" office:value-type="string">
            <text:p text:style-name="P11">odess_czn@omskzan.ru</text:p>
          </table:table-cell>
          <table:table-cell table:style-name="Таблица2.E2" office:value-type="string">
            <text:p text:style-name="P14">Понедельник – с 8.00 до 18.00;</text:p>
            <text:p text:style-name="P14">вторник – с 8.00 до 18.00;</text:p>
            <text:p text:style-name="P14">среда – с 8.00 до 19.00;</text:p>
            <text:p text:style-name="P14">четверг – с 8.00 до 18.00;</text:p>
            <text:p text:style-name="P14">пятница – с 8.00 до 15.00</text:p>
          </table:table-cell>
        </table:table-row>
        <table:table-row table:style-name="Таблица2.23">
          <table:table-cell table:style-name="Таблица2.A2" office:value-type="string">
            <text:p text:style-name="P7">2<text:span text:style-name="T7">2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Оконешниковского района" </text:p>
          </table:table-cell>
          <table:table-cell table:style-name="Таблица2.A2" office:value-type="string">
            <text:p text:style-name="P9">Омская область, Оконешниковский район, <text:line-break/>р.п. Оконешниково, <text:line-break/>ул. Пролетарская, д. 68;</text:p>
            <text:p text:style-name="P9">телефон (8-381-66) 2-11-41</text:p>
          </table:table-cell>
          <table:table-cell table:style-name="Таблица2.A2" office:value-type="string">
            <text:p text:style-name="P11">okon_czn@omskzan.ru</text:p>
          </table:table-cell>
          <table:table-cell table:style-name="Таблица2.E2" office:value-type="string">
            <text:p text:style-name="P14">Понедельник – с 8.30 до 19.00;</text:p>
            <text:p text:style-name="P14">вторник – с 8.30 до 17.45;</text:p>
            <text:p text:style-name="P14">среда – с 8.30 до 17.45;</text:p>
            <text:p text:style-name="P14">четверг – с 8.30 до 17.45;</text:p>
            <text:p text:style-name="P14">пятница – с 8.30 до 16.30</text:p>
          </table:table-cell>
        </table:table-row>
        <table:table-row table:style-name="Таблица2.23">
          <table:table-cell table:style-name="Таблица2.A2" office:value-type="string">
            <text:p text:style-name="P7">2<text:span text:style-name="T7">3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Октябрьского административного <text:line-break/>округа города Омска"</text:p>
          </table:table-cell>
          <table:table-cell table:style-name="Таблица2.A2" office:value-type="string">
            <text:p text:style-name="P9">г. Омск, <text:line-break/>просп. Космический, д. 43; </text:p>
            <text:p text:style-name="P9">телефон 57-70-49</text:p>
          </table:table-cell>
          <table:table-cell table:style-name="Таблица2.A2" office:value-type="string">
            <text:p text:style-name="P11">okt_czn@omskzan.ru</text:p>
          </table:table-cell>
          <table:table-cell table:style-name="Таблица2.E2" office:value-type="string">
            <text:p text:style-name="P14">Понедельник – с 9.00 до 17.00;</text:p>
            <text:p text:style-name="P14">вторник – с 9.00 до 19.00;</text:p>
            <text:p text:style-name="P14">среда – с 9.00 до 17.00;</text:p>
            <text:p text:style-name="P14">четверг – с 9.00 до 16.00;</text:p>
            <text:p text:style-name="P14">пятница – с 9.00 до 16.30</text:p>
          </table:table-cell>
        </table:table-row>
        <table:table-row table:style-name="Таблица2.2">
          <table:table-cell table:style-name="Таблица2.A2" office:value-type="string">
            <text:p text:style-name="P7">2<text:span text:style-name="T7">4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Омского района"</text:p>
          </table:table-cell>
          <table:table-cell table:style-name="Таблица2.A2" office:value-type="string">
            <text:p text:style-name="P9">г. Омск, </text:p>
            <text:p text:style-name="P9">ул. Тарская, д. 11;</text:p>
            <text:p text:style-name="P9">телефон 24-51-15</text:p>
          </table:table-cell>
          <table:table-cell table:style-name="Таблица2.A2" office:value-type="string">
            <text:p text:style-name="P11">omsk_czn@omskzan.ru</text:p>
          </table:table-cell>
          <table:table-cell table:style-name="Таблица2.E2" office:value-type="string">
            <text:p text:style-name="P14">Понедельник – с 9.00 до 17.00;</text:p>
            <text:p text:style-name="P14">вторник – с 9.00 до 18.30;</text:p>
            <text:p text:style-name="P14">среда – с 9.00 до 17.00;</text:p>
            <text:p text:style-name="P14">четверг – с 9.00 до 17.00;</text:p>
            <text:p text:style-name="P14">пятница – с 9.00 до 16.00</text:p>
          </table:table-cell>
        </table:table-row>
        <table:table-row table:style-name="Таблица2.26">
          <table:table-cell table:style-name="Таблица2.A1" office:value-type="string">
            <text:p text:style-name="P7">2<text:span text:style-name="T7">5</text:span></text:p>
          </table:table-cell>
          <table:table-cell table:style-name="Таблица2.A1" office:value-type="string">
            <text:p text:style-name="P9">Казенное учреждение Омской области "Центр занятости <text:soft-page-break/>населения Павлоградского района"</text:p>
          </table:table-cell>
          <table:table-cell table:style-name="Таблица2.A1" office:value-type="string">
            <text:p text:style-name="P9">Омская область, Павлоградский район, </text:p>
            <text:p text:style-name="P9"><text:soft-page-break/>р.п. Павлоградка, <text:line-break/>ул. Колхозная, д. 12;</text:p>
            <text:p text:style-name="P9">телефон (8-381-72) 3-12-31</text:p>
          </table:table-cell>
          <table:table-cell table:style-name="Таблица2.A1" office:value-type="string">
            <text:p text:style-name="P11">pavl_czn@omskzan.ru</text:p>
          </table:table-cell>
          <table:table-cell table:style-name="Таблица2.E1" office:value-type="string">
            <text:p text:style-name="P14">Понедельник – с 8.30 до 18.00;</text:p>
            <text:p text:style-name="P14">вторник – с 8.30 до 18.00;</text:p>
            <text:p text:style-name="P14"><text:soft-page-break/>среда – с 8.30 до 18.00;</text:p>
            <text:p text:style-name="P14">четверг – с 8.30 до 19.00;</text:p>
            <text:p text:style-name="P14">пятница – с 8.30 до 19.00</text:p>
          </table:table-cell>
        </table:table-row>
        <table:table-row table:style-name="Таблица2.27">
          <table:table-cell table:style-name="Таблица2.A1" office:value-type="string">
            <text:p text:style-name="P7">2<text:span text:style-name="T7">6</text:span></text:p>
          </table:table-cell>
          <table:table-cell table:style-name="Таблица2.A1" office:value-type="string">
            <text:p text:style-name="P9">Казенное учреждение Омской области "Центр занятости населения Полтавского района"</text:p>
          </table:table-cell>
          <table:table-cell table:style-name="Таблица2.A1" office:value-type="string">
            <text:p text:style-name="P9">Омская область, Полтавский район, р.п. Полтавка,<text:line-break/>ул. Ленина, д. 2а;</text:p>
            <text:p text:style-name="P9">телефон (8-381-63) 2-16-41</text:p>
          </table:table-cell>
          <table:table-cell table:style-name="Таблица2.A1" office:value-type="string">
            <text:p text:style-name="P11">poltav_czn@omskzan.ru</text:p>
          </table:table-cell>
          <table:table-cell table:style-name="Таблица2.E1" office:value-type="string">
            <text:p text:style-name="P14">Понедельник – с 8.30 до 19.00;</text:p>
            <text:p text:style-name="P14">вторник – с 8.30 до 17.00;</text:p>
            <text:p text:style-name="P14">среда – с 8.30 до 17.00;</text:p>
            <text:p text:style-name="P14">четверг – с 8.30 до 17.00;</text:p>
            <text:p text:style-name="P14">пятница – с 8.30 до 16.00</text:p>
          </table:table-cell>
        </table:table-row>
        <table:table-row table:style-name="Таблица2.26">
          <table:table-cell table:style-name="Таблица2.A2" office:value-type="string">
            <text:p text:style-name="P7">2<text:span text:style-name="T7">7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Русско-Полянского района"</text:p>
          </table:table-cell>
          <table:table-cell table:style-name="Таблица2.A2" office:value-type="string">
            <text:p text:style-name="P9">Омская область, Русско-Полянский район, </text:p>
            <text:p text:style-name="P9">р.п. Русская Поляна, <text:line-break/>ул. Ленина, д. 66;</text:p>
            <text:p text:style-name="P9">телефон (8-381-56) 2-21-72</text:p>
          </table:table-cell>
          <table:table-cell table:style-name="Таблица2.A2" office:value-type="string">
            <text:p text:style-name="P11">rpol_czn@omskzan.ru</text:p>
          </table:table-cell>
          <table:table-cell table:style-name="Таблица2.E2" office:value-type="string">
            <text:p text:style-name="P14">Понедельник – с 8.30 до 19.00;</text:p>
            <text:p text:style-name="P14">вторник – с 8.30 до 18.00;</text:p>
            <text:p text:style-name="P14">среда – с 8.30 до 18.00;</text:p>
            <text:p text:style-name="P14">четверг – с 8.30 до 18.00;</text:p>
            <text:p text:style-name="P14">пятница – с 8.00 до 17.00</text:p>
          </table:table-cell>
        </table:table-row>
        <table:table-row table:style-name="Таблица2.2">
          <table:table-cell table:style-name="Таблица2.A2" office:value-type="string">
            <text:p text:style-name="P7">2<text:span text:style-name="T7">8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Саргатского района" </text:p>
          </table:table-cell>
          <table:table-cell table:style-name="Таблица2.A2" office:value-type="string">
            <text:p text:style-name="P9">Омская область, Саргатский район, р.п. Саргатское, <text:line-break/>ул. Кооперативная, д. 113;</text:p>
            <text:p text:style-name="P9">телефон (8-381-78) 2-21-19</text:p>
          </table:table-cell>
          <table:table-cell table:style-name="Таблица2.A2" office:value-type="string">
            <text:p text:style-name="P11">sargat_czn@omskzan.ru</text:p>
          </table:table-cell>
          <table:table-cell table:style-name="Таблица2.E2" office:value-type="string">
            <text:p text:style-name="P14">Понедельник – с 8.30 до 17.45;</text:p>
            <text:p text:style-name="P14">вторник – с 8.30 до 19.00;</text:p>
            <text:p text:style-name="P14">среда – с 8.30 до 17.45;</text:p>
            <text:p text:style-name="P14">четверг – с 8.30 до 19.00;</text:p>
            <text:p text:style-name="P14">пятница – с 8.30 до 16.30</text:p>
          </table:table-cell>
        </table:table-row>
        <table:table-row table:style-name="Таблица2.26">
          <table:table-cell table:style-name="Таблица2.A2" office:value-type="string">
            <text:p text:style-name="P7">2<text:span text:style-name="T7">9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Седельниковского района"</text:p>
          </table:table-cell>
          <table:table-cell table:style-name="Таблица2.A2" office:value-type="string">
            <text:p text:style-name="P9">Омская область, Седельниковский район, <text:line-break/>с. Седельниково, </text:p>
            <text:p text:style-name="P9">ул. Кропотова, д. 12;</text:p>
            <text:p text:style-name="P9">телефон (8-381-64) 2-18-82</text:p>
          </table:table-cell>
          <table:table-cell table:style-name="Таблица2.A2" office:value-type="string">
            <text:p text:style-name="P11">sedlo_czn@omskzan.ru</text:p>
          </table:table-cell>
          <table:table-cell table:style-name="Таблица2.E2" office:value-type="string">
            <text:p text:style-name="P14">Понедельник – с 8.45 до 17.00;</text:p>
            <text:p text:style-name="P14">вторник – с 8.45 до 19.00;</text:p>
            <text:p text:style-name="P14">среда – с 8.45 до 17.00;</text:p>
            <text:p text:style-name="P14">четверг – с 8.45 до 17.00;</text:p>
            <text:p text:style-name="P14">пятница – с 8.45 до 16.00</text:p>
          </table:table-cell>
        </table:table-row>
        <table:table-row table:style-name="Таблица2.26">
          <table:table-cell table:style-name="Таблица2.A2" office:value-type="string">
            <text:p text:style-name="P15">30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Советского <text:soft-page-break/>административного округа города Омска"</text:p>
          </table:table-cell>
          <table:table-cell table:style-name="Таблица2.A2" office:value-type="string">
            <text:p text:style-name="P9">г. Омск, <text:line-break/>просп. Мира, д. 60;</text:p>
            <text:p text:style-name="P9">телефон 22-43-97</text:p>
          </table:table-cell>
          <table:table-cell table:style-name="Таблица2.A2" office:value-type="string">
            <text:p text:style-name="P11">sov_czn@omskzan.ru</text:p>
          </table:table-cell>
          <table:table-cell table:style-name="Таблица2.E2" office:value-type="string">
            <text:p text:style-name="P14">Понедельник – с 9.00 до 17.00;</text:p>
            <text:p text:style-name="P14">вторник – с 9.00 до 17.00;</text:p>
            <text:p text:style-name="P14">среда – с 9.00 до 19.00;</text:p>
            <text:p text:style-name="P14"><text:soft-page-break/>четверг – с 9.00 до 16.00;</text:p>
            <text:p text:style-name="P14">пятница – с 9.00 до 16.00</text:p>
          </table:table-cell>
        </table:table-row>
        <table:table-row table:style-name="Таблица2.32">
          <table:table-cell table:style-name="Таблица2.A2" office:value-type="string">
            <text:p text:style-name="P7">3<text:span text:style-name="T7">1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Таврического района"</text:p>
          </table:table-cell>
          <table:table-cell table:style-name="Таблица2.A2" office:value-type="string">
            <text:p text:style-name="P9">Омская область, Таврический район, р.п. Таврическое, <text:line-break/>ул. Советская, д. 33;</text:p>
            <text:p text:style-name="P9">телефон (8-381-51) 2-25-34</text:p>
          </table:table-cell>
          <table:table-cell table:style-name="Таблица2.A2" office:value-type="string">
            <text:p text:style-name="P11">tavr_czn@omskzan.ru</text:p>
          </table:table-cell>
          <table:table-cell table:style-name="Таблица2.E2" office:value-type="string">
            <text:p text:style-name="P14">Понедельник – с 8.30 до 17.45;</text:p>
            <text:p text:style-name="P14">вторник – с 8.30 до 17.45;</text:p>
            <text:p text:style-name="P14">среда – с 8.30 до 17.45;</text:p>
            <text:p text:style-name="P14">четверг – с 8.30 до 17.45;</text:p>
            <text:p text:style-name="P14">пятница – с 8.30 до 16.30</text:p>
          </table:table-cell>
        </table:table-row>
        <table:table-row table:style-name="Таблица2.2">
          <table:table-cell table:style-name="Таблица2.A2" office:value-type="string">
            <text:p text:style-name="P7">3<text:span text:style-name="T7">2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Тарского района"</text:p>
          </table:table-cell>
          <table:table-cell table:style-name="Таблица2.A2" office:value-type="string">
            <text:p text:style-name="P9">Омская область, </text:p>
            <text:p text:style-name="P9">Тарский район, </text:p>
            <text:p text:style-name="P9">г. Тара, ул. Советская, д. 42;</text:p>
            <text:p text:style-name="P9">телефон (8-381-71) 2-18-92</text:p>
          </table:table-cell>
          <table:table-cell table:style-name="Таблица2.A2" office:value-type="string">
            <text:p text:style-name="P11">tara_czn@omskzan.ru</text:p>
          </table:table-cell>
          <table:table-cell table:style-name="Таблица2.E2" office:value-type="string">
            <text:p text:style-name="P14">Понедельник – с 8.30 до 17.30;</text:p>
            <text:p text:style-name="P14">вторник – с 8.30 до 17.30;</text:p>
            <text:p text:style-name="P14">среда – с 8.30 до 19.00;</text:p>
            <text:p text:style-name="P14">четверг – с 8.30 до 17.30;</text:p>
            <text:p text:style-name="P14">пятница – с 8.30 до 16.30</text:p>
          </table:table-cell>
        </table:table-row>
        <table:table-row table:style-name="Таблица2.2">
          <table:table-cell table:style-name="Таблица2.A2" office:value-type="string">
            <text:p text:style-name="P7">3<text:span text:style-name="T7">3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Тевризского района"</text:p>
          </table:table-cell>
          <table:table-cell table:style-name="Таблица2.A2" office:value-type="string">
            <text:p text:style-name="P9">Омская область, Тевризский район, р.п. Тевриз, <text:line-break/>ул. Карбышева, д. 14;</text:p>
            <text:p text:style-name="P9">телефон (8-381-54) 2-19-77</text:p>
          </table:table-cell>
          <table:table-cell table:style-name="Таблица2.A2" office:value-type="string">
            <text:p text:style-name="P11">tevriz_czn@omskzan.ru</text:p>
          </table:table-cell>
          <table:table-cell table:style-name="Таблица2.E2" office:value-type="string">
            <text:p text:style-name="P14">Понедельник – с 9.00 до 18.00;</text:p>
            <text:p text:style-name="P14">вторник – с 9.00 до 19.00;</text:p>
            <text:p text:style-name="P14">среда – с 9.00 до 19.00;</text:p>
            <text:p text:style-name="P14">четверг – с 9.00 до 19.00;</text:p>
            <text:p text:style-name="P14">пятница – с 9.00 до 18.00</text:p>
          </table:table-cell>
        </table:table-row>
        <table:table-row table:style-name="Таблица2.2">
          <table:table-cell table:style-name="Таблица2.A1" office:value-type="string">
            <text:p text:style-name="P7">3<text:span text:style-name="T7">4</text:span></text:p>
          </table:table-cell>
          <table:table-cell table:style-name="Таблица2.A1" office:value-type="string">
            <text:p text:style-name="P9">Казенное учреждение Омской области "Центр занятости населения Тюкалинского района"</text:p>
          </table:table-cell>
          <table:table-cell table:style-name="Таблица2.A1" office:value-type="string">
            <text:p text:style-name="P9">Омская область, Тюкалинский район, <text:line-break/>г. Тюкалинск, <text:line-break/>ул. 30 лет Победы, д. 37;</text:p>
            <text:p text:style-name="P9">телефон (8-381-76) 2-13-80</text:p>
          </table:table-cell>
          <table:table-cell table:style-name="Таблица2.A1" office:value-type="string">
            <text:p text:style-name="P11">tuk_czn@omskzan.ru</text:p>
          </table:table-cell>
          <table:table-cell table:style-name="Таблица2.E1" office:value-type="string">
            <text:p text:style-name="P14">Понедельник – с 9.00 до 17.00;</text:p>
            <text:p text:style-name="P14">вторник – с 9.00 до 19.00;</text:p>
            <text:p text:style-name="P14">среда – с 9.00 до 17.00;</text:p>
            <text:p text:style-name="P14">четверг – с 9.00 до 17.00;</text:p>
            <text:p text:style-name="P14">пятница – с 9.00 до 16.00</text:p>
          </table:table-cell>
        </table:table-row>
        <table:table-row table:style-name="Таблица2.2">
          <table:table-cell table:style-name="Таблица2.A1" office:value-type="string">
            <text:p text:style-name="P7">3<text:span text:style-name="T7">5</text:span></text:p>
          </table:table-cell>
          <table:table-cell table:style-name="Таблица2.A1" office:value-type="string">
            <text:p text:style-name="P9">Казенное учреждение Омской области "Центр занятости населения Усть-Ишимского района"</text:p>
          </table:table-cell>
          <table:table-cell table:style-name="Таблица2.A1" office:value-type="string">
            <text:p text:style-name="P9">Омская область, </text:p>
            <text:p text:style-name="P9">Усть-Ишимский район, </text:p>
            <text:p text:style-name="P9">с. Усть-Ишим, <text:line-break/>ул. Советская, д. 69;</text:p>
            <text:p text:style-name="P9"><text:soft-page-break/>телефон (8-381-50) 2-11-97</text:p>
          </table:table-cell>
          <table:table-cell table:style-name="Таблица2.A1" office:value-type="string">
            <text:p text:style-name="P11">yst_czn@omskzan.ru</text:p>
          </table:table-cell>
          <table:table-cell table:style-name="Таблица2.E1" office:value-type="string">
            <text:p text:style-name="P14">Понедельник – с 8.30 до 16.30;</text:p>
            <text:p text:style-name="P14">вторник – с 8.30 до 19.00;</text:p>
            <text:p text:style-name="P14">среда – с 8.30 до 16.30;</text:p>
            <text:p text:style-name="P14">четверг – с 8.30 до 16.30;</text:p>
            <text:p text:style-name="P14"><text:soft-page-break/>пятница – с 8.30 до 16.30</text:p>
          </table:table-cell>
        </table:table-row>
        <table:table-row table:style-name="Таблица2.2">
          <table:table-cell table:style-name="Таблица2.A1" office:value-type="string">
            <text:p text:style-name="P7">3<text:span text:style-name="T7">6</text:span></text:p>
          </table:table-cell>
          <table:table-cell table:style-name="Таблица2.A1" office:value-type="string">
            <text:p text:style-name="P9">Казенное учреждение Омской области "Центр занятости населения Центрального административного округа города Омска"</text:p>
          </table:table-cell>
          <table:table-cell table:style-name="Таблица2.A1" office:value-type="string">
            <text:p text:style-name="P9">г. Омск, ул. Певцова, д. 13;</text:p>
            <text:p text:style-name="P9">телефон 25-04-68</text:p>
          </table:table-cell>
          <table:table-cell table:style-name="Таблица2.A1" office:value-type="string">
            <text:p text:style-name="P11">cao_priem@omskzan.ru</text:p>
          </table:table-cell>
          <table:table-cell table:style-name="Таблица2.E1" office:value-type="string">
            <text:p text:style-name="P14">Понедельник – с 9.00 до 17.00;</text:p>
            <text:p text:style-name="P14">вторник – с 9.00 до 17.00;</text:p>
            <text:p text:style-name="P14">среда – с 9.00 до 17.00;</text:p>
            <text:p text:style-name="P14">четверг – с 9.00 до 17.00;</text:p>
            <text:p text:style-name="P14">пятница – с 9.00 до 16.00</text:p>
          </table:table-cell>
        </table:table-row>
        <table:table-row table:style-name="Таблица2.2">
          <table:table-cell table:style-name="Таблица2.A2" office:value-type="string">
            <text:p text:style-name="P7">3<text:span text:style-name="T7">7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Черлакского района"</text:p>
          </table:table-cell>
          <table:table-cell table:style-name="Таблица2.A2" office:value-type="string">
            <text:p text:style-name="P9">Омская область, Черлакский район, р.п. Черлак, <text:line-break/>ул. Почтовая, д. 14;</text:p>
            <text:p text:style-name="P9">телефон (8-381-53) 2-10-57</text:p>
          </table:table-cell>
          <table:table-cell table:style-name="Таблица2.A2" office:value-type="string">
            <text:p text:style-name="P11">cherl_czn@omskzan.ru</text:p>
          </table:table-cell>
          <table:table-cell table:style-name="Таблица2.E2" office:value-type="string">
            <text:p text:style-name="P14">Понедельник – с 8.00 до 18.00;</text:p>
            <text:p text:style-name="P14">вторник – с 8.30 до 18.00;</text:p>
            <text:p text:style-name="P14">среда – с 8.30 до 19.00;</text:p>
            <text:p text:style-name="P14">четверг – с 8.30 до 18.00;</text:p>
            <text:p text:style-name="P14">пятница – с 8.00 до 16.30</text:p>
          </table:table-cell>
        </table:table-row>
        <table:table-row table:style-name="Таблица2.2">
          <table:table-cell table:style-name="Таблица2.A2" office:value-type="string">
            <text:p text:style-name="P7">3<text:span text:style-name="T7">8</text:span></text:p>
          </table:table-cell>
          <table:table-cell table:style-name="Таблица2.A2" office:value-type="string">
            <text:p text:style-name="P9">Казенное учреждение Омской области "Центр занятости населения Шербакульского района"</text:p>
          </table:table-cell>
          <table:table-cell table:style-name="Таблица2.A2" office:value-type="string">
            <text:p text:style-name="P9">Омская область, Шербакульский район, </text:p>
            <text:p text:style-name="P9">р.п. Шербакуль, <text:line-break/>ул. Советская, д. 76;</text:p>
            <text:p text:style-name="P9">телефон (8-381-77) 2-10-71</text:p>
          </table:table-cell>
          <table:table-cell table:style-name="Таблица2.A2" office:value-type="string">
            <text:p text:style-name="P11">sherb_czn@omskzan.ru</text:p>
          </table:table-cell>
          <table:table-cell table:style-name="Таблица2.E2" office:value-type="string">
            <text:p text:style-name="P14">Понедельник – с 8.00 до 18.15;</text:p>
            <text:p text:style-name="P14">вторник – с 8.30 до 19.00;</text:p>
            <text:p text:style-name="P14">среда – с 8.00 до 18.15;</text:p>
            <text:p text:style-name="P14">четверг – с 8.30 до 19.00;</text:p>
            <text:p text:style-name="P14">пятница – с 8.30 до 17.00</text:p>
          </table:table-cell>
        </table:table-row>
      </table:table>
      <text:p text:style-name="P1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2" style:display-name=" Знак2" style:family="paragraph" style:parent-style-name="Standard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Tahoma" fo:font-size="10pt" fo:language="en" fo:country="US" style:font-name-asian="Times New Roman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text-indent="0cm" style:auto-text-indent="false"/>
      <style:text-properties style:font-name="Calibri" fo:font-size="11pt" style:font-name-asian="Calibri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4pt" fo:language="ru" fo:country="RU" style:font-name-asian="Calibri" style:font-size-asian="14pt" style:font-size-complex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2cm" fo:margin-left="2.75cm" fo:margin-right="1.25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75cm" fo:margin-right="1.251cm" style:writing-mode="lr-tb" style:layout-grid-color="#c0c0c0" style:layout-grid-lines="25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6"><draw:text-box fo:min-height="0.058cm" fo:min-width="0cm"><text:p text:style-name="MP2"><text:span text:style-name="Page_20_Number"><text:span text:style-name="MT1"><text:page-number text:select-page="current">8</text:page-number></text:span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ложение № 1</dc:title>
    <meta:initial-creator>trud5</meta:initial-creator>
    <meta:creation-date>2013-01-27T12:41:00</meta:creation-date>
    <dc:date>2015-04-27T17:07:48.85</dc:date>
    <meta:print-date>2013-03-04T10:28:00</meta:print-date>
    <meta:editing-cycles>12</meta:editing-cycles>
    <meta:editing-duration>PT22M</meta:editing-duration>
    <meta:document-statistic meta:table-count="2" meta:image-count="0" meta:object-count="0" meta:page-count="8" meta:paragraph-count="401" meta:word-count="2087" meta:character-count="12862" meta:non-whitespace-character-count="11110"/>
    <meta:generator>LibreOffice/3.6$Windows_x86 LibreOffice_project/f969faf-c24b504-8c77064-174276e-40b382</meta:generator>
    <meta:user-defined meta:name="Поле 1"/>
    <meta:user-defined meta:name="Поле 2"/>
    <meta:user-defined meta:name="Поле 3"/>
    <meta:user-defined meta:name="Поле 4"/>
  </office:meta>
</office:document-meta>
</file>